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ehr geehrte/r……,</text:span></text:span></text:p>
      <text:p text:style-name="P1"><text:span text:style-name="T1">i</text:span><text:span text:style-name="Strong_20_Emphasis"><text:span text:style-name="T1">ch finde es wirklich großartig, dass Sie sich für Alexej Nawalny und die Menschenrechte, die Meinungs – und Pressefreiheit und für demokratische Werte einsetzen.</text:span></text:span></text:p>
      <text:p text:style-name="P1"><text:span text:style-name="T1">I</text:span><text:span text:style-name="Strong_20_Emphasis"><text:span text:style-name="T1">ch hoffe nach Ihren Äußerungen sehr, dass ich mich auch im Fall Julian Assange auf Ihren Ein</text:span></text:span><text:span text:style-name="T1">satz</text:span></text:p>
      <text:p text:style-name="P1"><text:span text:style-name="Strong_20_Emphasis"><text:span text:style-name="T1">für Menschenrechte und demokratische Werte verlassen kann, denn wir werden daran gemessen, was wir tun und nicht danach, was wir sagen.</text:span></text:span></text:p>
      <text:p text:style-name="P1"><text:span text:style-name="Strong_20_Emphasis"><text:span text:style-name="T1">Mit großer Erleichterung kann -ja muss ich nach Ihren und den Äußerungen der anderen westlichen Führer davon ausgehen, dass Julian Assange am 20./21. Februar aus seiner willkürlichen und die Rechtsstaatlichkeit verspottenden Isolationshaft im berüchtigten Belmarsh Gefängnis entlassen wird.</text:span></text:span></text:p>
      <text:p text:style-name="P1"><text:span text:style-name="Strong_20_Emphasis"><text:span text:style-name="T1">Und ich kann aufgrund unseres Wertekatalogs und der Zustimmung aller westlichen Führer dazu</text:span></text:span></text:p>
      <text:p text:style-name="P1"><text:span text:style-name="Strong_20_Emphasis"><text:span text:style-name="T1">erwarten, dass Sie alle, die seiner Freilassung entgegenstehen, überzeugen können, dass wir es anders als Russland machen müssen.</text:span></text:span></text:p>
      <text:p text:style-name="P1"><text:span text:style-name="Strong_20_Emphasis"><text:span text:style-name="T1">Ein seltsamer Zufall hat jetzt die beiden Fälle Assange und Nawalny direkt parallel nebeneinandergestellt.</text:span></text:span></text:p>
      <text:p text:style-name="P1"><text:span text:style-name="Strong_20_Emphasis"><text:span text:style-name="T1">Bei Nawalny weiß man, wie es ausgegangen ist.</text:span></text:span></text:p>
      <text:p text:style-name="P1"><text:span text:style-name="Strong_20_Emphasis"><text:span text:style-name="T1">Sie müssen dafür sorgen, dass wir nicht dem Beispiel Russland folgen und dass es bei uns zu einem anderen Ausgang kommt.</text:span></text:span></text:p>
      <text:p text:style-name="P1"><text:span text:style-name="Strong_20_Emphasis"><text:span text:style-name="T1">Mit demokratischen Grüßen und guten Wünschen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Albicker</meta:initial-creator>
    <meta:creation-date>2024-02-25T09:30:14</meta:creation-date>
    <meta:document-statistic meta:table-count="0" meta:image-count="0" meta:object-count="0" meta:page-count="1" meta:paragraph-count="11" meta:word-count="182" meta:character-count="1236"/>
    <dc:date>2024-02-25T09:30:50</dc:date>
    <dc:creator>Monika Albicker</dc:creator>
    <meta:editing-duration>PT36S</meta:editing-duration>
    <meta:editing-cycles>1</meta:editing-cycles>
    <meta:generator>OpenOffice/4.1.1$Unix OpenOffice.org_project/411m6$Build-9775</meta:generator>
  </office:meta>
</office:document-meta>
</file>